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3.201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2.699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2.09cm"/>
    </style:style>
    <style:style style:name="Tabela2.F" style:family="table-column">
      <style:table-column-properties style:column-width="4.498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F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1f500" officeooo:paragraph-rsid="0001f500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officeooo:rsid="0001f500" officeooo:paragraph-rsid="0001f500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1f500" officeooo:paragraph-rsid="0001f500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1f500" officeooo:paragraph-rsid="0001f50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68810" officeooo:paragraph-rsid="0006881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0a25ef" officeooo:paragraph-rsid="0010e80c" style:font-name-asian="SimSun" style:font-weight-asian="bold" style:font-name-complex="Mang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officeooo:rsid="000a25ef" officeooo:paragraph-rsid="00118c78" style:font-name-asian="SimSun" style:font-weight-asian="bold" style:font-name-complex="Mang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068810" officeooo:paragraph-rsid="00068810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068810" officeooo:paragraph-rsid="00084063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rsid="00068810" officeooo:paragraph-rsid="000bd293"/>
    </style:style>
    <style:style style:name="P12" style:family="paragraph" style:parent-style-name="Standard">
      <style:paragraph-properties fo:text-align="start" style:justify-single-word="false"/>
      <style:text-properties style:font-name="Times New Roman" officeooo:rsid="00068810" officeooo:paragraph-rsid="000a25ef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style="italic" officeooo:rsid="00084063" officeooo:paragraph-rsid="00084063" style:font-name-asian="SimSun" style:font-size-asian="10pt" style:font-style-asian="italic" style:font-name-complex="Mangal" style:font-size-complex="10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a25ef" officeooo:paragraph-rsid="000a25ef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084063" officeooo:paragraph-rsid="000a25ef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rsid="000a25ef" officeooo:paragraph-rsid="000a25ef" style:font-name-asian="SimSun" style:font-name-complex="Mangal"/>
    </style:style>
    <style:style style:name="P17" style:family="paragraph" style:parent-style-name="Standard">
      <style:text-properties style:font-name="Times New Roman" officeooo:rsid="000f3298" officeooo:paragraph-rsid="000f3298"/>
    </style:style>
    <style:style style:name="P18" style:family="paragraph" style:parent-style-name="Standard">
      <style:text-properties style:font-name="Times New Roman" officeooo:paragraph-rsid="0019d79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weight="normal" officeooo:rsid="00118c78" officeooo:paragraph-rsid="00118c78" style:font-name-asian="SimSun" style:font-weight-asian="normal" style:font-name-complex="Mangal" style:font-weight-complex="normal"/>
    </style:style>
    <style:style style:name="P20" style:family="paragraph" style:parent-style-name="Standard">
      <style:text-properties style:font-name="Times New Roman" officeooo:paragraph-rsid="001ee511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officeooo:paragraph-rsid="001ee511" style:font-size-asian="10pt" style:font-name-complex="Times New Roman" style:font-size-complex="10pt" style:font-style-complex="italic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ee511"/>
    </style:style>
    <style:style style:name="P2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9pt" officeooo:paragraph-rsid="001ee511" style:font-size-asian="9pt" style:font-name-complex="Times New Roman" style:font-size-complex="9pt"/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ee511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1ee511" style:font-name-complex="Mangal"/>
    </style:style>
    <style:style style:name="P26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/>
      <style:text-properties style:font-name="Times New Roman" fo:font-weight="bold" officeooo:rsid="00118c78" officeooo:paragraph-rsid="00118c78" style:font-name-asian="SimSun" style:font-weight-asian="bold" style:font-name-complex="Mangal" style:font-weight-complex="bold"/>
    </style:style>
    <style:style style:name="P27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style:font-name="Times New Roman" fo:font-size="10pt" fo:font-weight="bold" officeooo:rsid="0015163c" officeooo:paragraph-rsid="0015163c" style:font-name-asian="SimSun" style:font-size-asian="10pt" style:font-weight-asian="bold" style:font-name-complex="Mangal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style:font-name="Times New Roman" fo:font-size="10pt" fo:font-weight="bold" officeooo:rsid="0015e060" officeooo:paragraph-rsid="0015e060" style:font-name-asian="SimSun" style:font-size-asian="10pt" style:font-weight-asian="bold" style:font-name-complex="Mangal" style:font-size-complex="10pt" style:font-weight-complex="bold"/>
    </style:style>
    <style:style style:name="P29" style:family="paragraph" style:parent-style-name="Table_20_Contents">
      <loext:graphic-properties draw:fill="none"/>
      <style:paragraph-properties fo:margin-left="0.6cm" fo:margin-right="0cm" fo:text-align="start" style:justify-single-word="false" fo:text-indent="-0.6cm" style:auto-text-indent="false" fo:background-color="transparent" text:number-lines="false" text:line-number="0"/>
      <style:text-properties style:font-name="Times New Roman" fo:font-size="10pt" officeooo:rsid="00046670" officeooo:paragraph-rsid="00046670" style:font-size-asian="10pt" style:font-size-complex="10pt"/>
    </style:style>
    <style:style style:name="P30" style:family="paragraph" style:parent-style-name="Standard">
      <style:paragraph-properties fo:margin-top="0cm" fo:margin-bottom="0.212cm" style:contextual-spacing="false" fo:line-height="100%">
        <style:tab-stops>
          <style:tab-stop style:position="5.98cm"/>
          <style:tab-stop style:position="7.999cm" style:type="center"/>
        </style:tab-stops>
      </style:paragraph-properties>
      <style:text-properties fo:font-size="10pt" officeooo:paragraph-rsid="001ee511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.6cm" fo:margin-right="0cm" fo:text-align="start" style:justify-single-word="false" fo:text-indent="-0.499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052955" officeooo:paragraph-rsid="00052955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.6cm" fo:margin-right="0cm" fo:text-align="start" style:justify-single-word="false" fo:text-indent="-0.499cm" style:auto-text-indent="false" fo:background-color="transparent" text:number-lines="false" text:line-number="0">
        <style:tab-stops/>
      </style:paragraph-properties>
      <style:text-properties style:font-name="Times New Roman" fo:font-size="10pt" officeooo:rsid="00052955" officeooo:paragraph-rsid="000680bf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.6cm" fo:margin-right="0cm" fo:text-align="start" style:justify-single-word="false" fo:text-indent="-0.499cm" style:auto-text-indent="false" fo:background-color="transparent" text:number-lines="false" text:line-number="0">
        <style:tab-stops/>
      </style:paragraph-properties>
      <style:text-properties style:font-name="Times New Roman" fo:font-size="10pt" fo:font-weight="normal" officeooo:rsid="000680bf" officeooo:paragraph-rsid="000680bf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4113" officeooo:paragraph-rsid="00024113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52955" officeooo:paragraph-rsid="00052955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24113" officeooo:paragraph-rsid="00024113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039e7e" officeooo:paragraph-rsid="00039e7e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137937" officeooo:paragraph-rsid="00137937" style:font-name-asian="SimSun" style:font-size-asian="8.75pt" style:font-name-complex="Mangal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37937" officeooo:paragraph-rsid="0015f083" style:font-name-asian="SimSun" style:font-size-asian="10pt" style:font-name-complex="Mangal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37937" officeooo:paragraph-rsid="00137937" style:font-name-asian="SimSun" style:font-size-asian="10pt" style:font-name-complex="Mangal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186ff3" officeooo:paragraph-rsid="00186ff3" style:font-name-asian="SimSun" style:font-size-asian="10pt" style:font-name-complex="Mangal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weight="bold" officeooo:rsid="00046670" officeooo:paragraph-rsid="00046670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officeooo:rsid="00046670" officeooo:paragraph-rsid="00046670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style:font-name-asian="SimSun" style:font-name-complex="Mang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weight="normal" officeooo:rsid="00024113" officeooo:paragraph-rsid="00039e7e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weight="normal" officeooo:rsid="00039e7e" officeooo:paragraph-rsid="00039e7e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weight="normal" officeooo:rsid="000a25ef" officeooo:paragraph-rsid="00118c78" style:font-name-asian="SimSun" style:font-weight-asian="normal" style:font-name-complex="Mangal" style:font-weight-complex="normal"/>
    </style:style>
    <style:style style:name="P49" style:family="paragraph" style:parent-style-name="Standard">
      <loext:graphic-properties draw:fill="none"/>
      <style:paragraph-properties fo:margin-left="0.4cm" fo:margin-right="0cm" fo:text-align="start" style:justify-single-word="false" fo:text-indent="-0.4cm" style:auto-text-indent="false" fo:background-color="transparent"/>
      <style:text-properties style:font-name="Times New Roman" fo:font-weight="normal" officeooo:rsid="00118c78" officeooo:paragraph-rsid="00118c78" style:font-name-asian="SimSun" style:font-weight-asian="normal" style:font-name-complex="Mangal" style:font-weight-complex="normal"/>
    </style:style>
    <style:style style:name="P50" style:family="paragraph" style:parent-style-name="Standard">
      <loext:graphic-properties draw:fill="none"/>
      <style:paragraph-properties fo:margin-left="0.4cm" fo:margin-right="0cm" fo:text-align="start" style:justify-single-word="false" fo:text-indent="-0.4cm" style:auto-text-indent="false" fo:background-color="transparent"/>
      <style:text-properties style:font-name="Times New Roman" fo:font-size="10pt" fo:font-weight="normal" officeooo:rsid="00137937" officeooo:paragraph-rsid="00137937" style:font-name-asian="SimSun" style:font-size-asian="10pt" style:font-weight-asian="normal" style:font-name-complex="Mangal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0.4cm" fo:margin-right="0cm" fo:text-align="start" style:justify-single-word="false" fo:text-indent="-0.4cm" style:auto-text-indent="false" fo:background-color="transparent"/>
      <style:text-properties style:font-name="Times New Roman" fo:font-size="10pt" fo:font-weight="normal" officeooo:rsid="0015163c" officeooo:paragraph-rsid="0015163c" style:font-name-asian="SimSun" style:font-size-asian="10pt" style:font-weight-asian="normal" style:font-name-complex="Mangal" style:font-size-complex="10pt" style:font-weight-complex="normal"/>
    </style:style>
    <style:style style:name="P52" style:family="paragraph" style:parent-style-name="Standard">
      <loext:graphic-properties draw:fill="none"/>
      <style:paragraph-properties fo:margin-left="0.4cm" fo:margin-right="0cm" fo:text-align="start" style:justify-single-word="false" fo:text-indent="-0.4cm" style:auto-text-indent="false" fo:background-color="transparent"/>
      <style:text-properties style:font-name="Times New Roman" fo:font-size="8pt" fo:font-weight="normal" officeooo:rsid="00137937" officeooo:paragraph-rsid="00137937" style:font-name-asian="SimSun" style:font-size-asian="8pt" style:font-weight-asian="normal" style:font-name-complex="Mangal" style:font-size-complex="8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/>
      <style:text-properties style:font-name="Times New Roman" fo:font-size="10pt" fo:font-weight="normal" officeooo:rsid="0015163c" officeooo:paragraph-rsid="0015163c" style:font-name-asian="SimSun" style:font-size-asian="10pt" style:font-weight-asian="normal" style:font-name-complex="Mangal" style:font-size-complex="10pt" style:font-weight-complex="normal"/>
    </style:style>
    <style:style style:name="P54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style:font-name="Times New Roman" fo:font-size="10pt" fo:font-weight="normal" officeooo:rsid="0015e060" officeooo:paragraph-rsid="0015e060" style:font-name-asian="SimSun" style:font-size-asian="10pt" style:font-weight-asian="normal" style:font-name-complex="Mangal" style:font-size-complex="10pt" style:font-weight-complex="normal"/>
    </style:style>
    <style:style style:name="P55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style:font-name="Times New Roman" fo:font-size="10pt" fo:font-weight="normal" officeooo:rsid="001613bd" officeooo:paragraph-rsid="0015e060" style:font-name-asian="SimSun" style:font-size-asian="10pt" style:font-weight-asian="normal" style:font-name-complex="Mangal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style:font-name="Times New Roman" fo:font-size="10pt" fo:font-weight="normal" officeooo:rsid="001613bd" officeooo:paragraph-rsid="001613bd" style:font-name-asian="SimSun" style:font-size-asian="10pt" style:font-weight-asian="normal" style:font-name-complex="Mangal" style:font-size-complex="10pt" style:font-weight-complex="normal"/>
    </style:style>
    <style:style style:name="P57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indent="-0.635cm" style:auto-text-indent="false"/>
      <style:text-properties fo:font-size="10pt" officeooo:paragraph-rsid="001ee511" style:font-size-asian="10pt" style:font-size-complex="10pt"/>
    </style:style>
    <style:style style:name="P58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indent="-0.635cm" style:auto-text-indent="false"/>
      <style:text-properties officeooo:paragraph-rsid="001ee511"/>
    </style:style>
    <style:style style:name="P59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indent="-0.635cm" style:auto-text-indent="false"/>
      <style:text-properties style:font-name="Times New Roman" fo:font-size="10pt" officeooo:paragraph-rsid="001ee511" style:font-size-asian="10pt" style:font-name-complex="Times New Roman" style:font-size-complex="10pt"/>
    </style:style>
    <style:style style:name="P60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0pt" officeooo:paragraph-rsid="001ee511" style:font-size-asian="10pt" style:font-name-complex="Times New Roman" style:font-size-complex="10pt"/>
    </style:style>
    <style:style style:name="P61" style:family="paragraph" style:parent-style-name="List_20_Paragraph" style:list-style-name="WW8Num1">
      <style:paragraph-properties fo:margin-top="0cm" fo:margin-bottom="0cm" style:contextual-spacing="false" fo:line-height="100%"/>
      <style:text-properties style:font-name="Times New Roman" fo:font-size="10pt" officeooo:paragraph-rsid="001ee511" style:font-size-asian="10pt" style:font-name-complex="Times New Roman" style:font-size-complex="10pt"/>
    </style:style>
    <style:style style:name="P62" style:family="paragraph" style:parent-style-name="List_20_Paragraph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ee511" style:font-size-asian="10pt" style:font-name-complex="Times New Roman" style:font-size-complex="10pt"/>
    </style:style>
    <style:style style:name="T1" style:family="text">
      <style:text-properties officeooo:rsid="00046670"/>
    </style:style>
    <style:style style:name="T2" style:family="text">
      <style:text-properties officeooo:rsid="0005295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SimSun" style:font-weight-asian="bold" style:font-name-complex="Mangal" style:font-weight-complex="bold"/>
    </style:style>
    <style:style style:name="T5" style:family="text">
      <style:text-properties fo:font-weight="bold" officeooo:rsid="00084063" style:font-name-asian="SimSun" style:font-weight-asian="bold" style:font-name-complex="Mangal" style:font-weight-complex="bold"/>
    </style:style>
    <style:style style:name="T6" style:family="text">
      <style:text-properties fo:font-weight="bold" officeooo:rsid="000bd293" style:font-name-asian="SimSun" style:font-weight-asian="bold" style:font-name-complex="Mangal" style:font-weight-complex="bold"/>
    </style:style>
    <style:style style:name="T7" style:family="text">
      <style:text-properties officeooo:rsid="000680b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680bf" style:font-weight-asian="normal" style:font-weight-complex="normal"/>
    </style:style>
    <style:style style:name="T10" style:family="text">
      <style:text-properties fo:font-weight="normal" officeooo:rsid="000d872f" style:font-weight-asian="normal" style:font-weight-complex="normal"/>
    </style:style>
    <style:style style:name="T11" style:family="text">
      <style:text-properties fo:font-weight="normal" officeooo:rsid="00068810" style:font-weight-asian="normal" style:font-weight-complex="normal"/>
    </style:style>
    <style:style style:name="T12" style:family="text">
      <style:text-properties fo:font-weight="normal" officeooo:rsid="00118c78" style:font-weight-asian="normal" style:font-weight-complex="normal"/>
    </style:style>
    <style:style style:name="T13" style:family="text">
      <style:text-properties fo:font-weight="normal" officeooo:rsid="00137937" style:font-weight-asian="normal" style:font-weight-complex="normal"/>
    </style:style>
    <style:style style:name="T14" style:family="text">
      <style:text-properties fo:font-weight="normal" officeooo:rsid="0015e060" style:font-weight-asian="normal" style:font-weight-complex="normal"/>
    </style:style>
    <style:style style:name="T15" style:family="text">
      <style:text-properties fo:font-weight="normal" officeooo:rsid="00161a63" style:font-weight-asian="normal" style:font-weight-complex="normal"/>
    </style:style>
    <style:style style:name="T16" style:family="text">
      <style:text-properties fo:font-weight="normal" officeooo:rsid="001c711d" style:font-weight-asian="normal" style:font-weight-complex="normal"/>
    </style:style>
    <style:style style:name="T17" style:family="text">
      <style:text-properties fo:language="pl" fo:country="PL" fo:font-weight="normal" officeooo:rsid="000680bf" style:font-weight-asian="normal" style:font-weight-complex="normal"/>
    </style:style>
    <style:style style:name="T18" style:family="text">
      <style:text-properties fo:language="pl" fo:country="PL" fo:font-weight="normal" officeooo:rsid="00056beb" style:font-weight-asian="normal" style:font-weight-complex="normal"/>
    </style:style>
    <style:style style:name="T19" style:family="text">
      <style:text-properties fo:language="pl" fo:country="PL" fo:font-weight="normal" officeooo:rsid="000f3298" style:font-weight-asian="normal" style:font-weight-complex="normal"/>
    </style:style>
    <style:style style:name="T20" style:family="text">
      <style:text-properties officeooo:rsid="00068810"/>
    </style:style>
    <style:style style:name="T21" style:family="text">
      <style:text-properties style:text-position="super 58%" officeooo:rsid="0015f083"/>
    </style:style>
    <style:style style:name="T22" style:family="text">
      <style:text-properties style:text-position="super 58%" fo:language="pl" fo:country="PL" officeooo:rsid="0015f083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officeooo:rsid="000f3298" style:font-name-asian="SimSun" style:font-size-asian="10pt" style:font-weight-asian="normal" style:font-size-complex="10pt" style:font-weight-complex="normal"/>
    </style:style>
    <style:style style:name="T25" style:family="text">
      <style:text-properties fo:font-size="10pt" fo:font-style="normal" officeooo:rsid="00084063" style:font-name-asian="SimSun" style:font-size-asian="10pt" style:font-style-asian="normal" style:font-name-complex="Mangal" style:font-size-complex="10pt" style:font-style-complex="normal"/>
    </style:style>
    <style:style style:name="T26" style:family="text">
      <style:text-properties fo:font-size="10pt" fo:font-style="normal" officeooo:rsid="000f3298" style:font-name-asian="SimSun" style:font-size-asian="10pt" style:font-style-asian="normal" style:font-name-complex="Mangal" style:font-size-complex="10pt" style:font-style-complex="normal"/>
    </style:style>
    <style:style style:name="T27" style:family="text">
      <style:text-properties fo:font-size="10pt" fo:font-style="italic" officeooo:rsid="00084063" style:font-name-asian="SimSun" style:font-size-asian="10pt" style:font-style-asian="italic" style:font-name-complex="Mangal" style:font-size-complex="10pt" style:font-style-complex="italic"/>
    </style:style>
    <style:style style:name="T28" style:family="text">
      <style:text-properties fo:font-size="10pt" fo:font-style="italic" officeooo:rsid="000a25ef" style:font-name-asian="SimSun" style:font-size-asian="10pt" style:font-style-asian="italic" style:font-name-complex="Mangal" style:font-size-complex="10pt" style:font-style-complex="italic"/>
    </style:style>
    <style:style style:name="T29" style:family="text">
      <style:text-properties style:font-name-asian="Liberation Serif1" style:font-name-complex="Liberation Serif1"/>
    </style:style>
    <style:style style:name="T30" style:family="text">
      <style:text-properties officeooo:rsid="00084063" style:font-name-asian="Liberation Serif1" style:font-name-complex="Liberation Serif1"/>
    </style:style>
    <style:style style:name="T31" style:family="text">
      <style:text-properties officeooo:rsid="00068810" style:font-name-asian="Liberation Serif1" style:font-name-complex="Liberation Serif1"/>
    </style:style>
    <style:style style:name="T32" style:family="text">
      <style:text-properties style:font-name-asian="SimSun" style:font-name-complex="Mangal"/>
    </style:style>
    <style:style style:name="T33" style:family="text">
      <style:text-properties officeooo:rsid="00084063" style:font-name-asian="SimSun" style:font-name-complex="Mangal"/>
    </style:style>
    <style:style style:name="T34" style:family="text">
      <style:text-properties officeooo:rsid="000bd293" style:font-name-asian="SimSun" style:font-name-complex="Mangal"/>
    </style:style>
    <style:style style:name="T35" style:family="text">
      <style:text-properties officeooo:rsid="000a25ef" style:font-name-asian="SimSun" style:font-name-complex="Mangal"/>
    </style:style>
    <style:style style:name="T36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37" style:family="text">
      <style:text-properties style:font-name="Times New Roman" style:language-asian="pl" style:country-asian="PL" style:font-name-complex="Times New Roman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style:font-name-complex="Times New Roman" style:font-style-complex="italic"/>
    </style:style>
    <style:style style:name="T40" style:family="text">
      <style:text-properties style:font-name="Times New Roman" fo:font-size="10pt" style:font-size-asian="10pt" style:font-name-complex="Times New Roman" style:font-size-complex="10pt"/>
    </style:style>
    <style:style style:name="T41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42" style:family="text">
      <style:text-properties fo:color="#ff0000" loext:opacity="100%" style:font-name="Times New Roman" style:language-asian="pl" style:country-asian="PL" style:font-name-complex="Times New Roman"/>
    </style:style>
    <style:style style:name="T43" style:family="text">
      <style:text-properties fo:font-size="9pt" fo:font-weight="bold" officeooo:rsid="000f3298" style:font-name-asian="SimSun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Wnioskodawca <text:s text:c="73"/>……………………...dnia………………</text:p>
      <text:p text:style-name="P3"/>
      <text:p text:style-name="P3">………………………………………..</text:p>
      <text:p text:style-name="P3">(imię i nazwisko właściciela)</text:p>
      <text:p text:style-name="P3"/>
      <text:p text:style-name="P3">Adres/siedziba <text:s text:c="92"/><text:span text:style-name="T3"><text:s/>Wójt Gminy Sędziejowice</text:span></text:p>
      <text:p text:style-name="P3"><text:s text:c="118"/><text:span text:style-name="T2">ul. Wieluńska 6.</text:span></text:p>
      <text:p text:style-name="P3">………………………………………. <text:s text:c="56"/><text:span text:style-name="T2">98-160 Sędziejowice</text:span></text:p>
      <text:p text:style-name="P3"/>
      <text:p text:style-name="P3">……………………………………….</text:p>
      <text:p text:style-name="P3"/>
      <text:p text:style-name="P3">tel…………………………………….</text:p>
      <text:p text:style-name="P3"/>
      <text:p text:style-name="P3">Numer identyfikacyjny (A<text:span text:style-name="T1">R</text:span>iMR)</text:p>
      <text:p text:style-name="P3"/>
      <text:p text:style-name="P3">………………………………………..</text:p>
      <text:p text:style-name="P3"/>
      <text:p text:style-name="P5">WNIOSEK O UDZIELENIE POMOCY MIESZKAŃCOM GMINY SĘDZIEJOWICE</text:p>
      <text:p text:style-name="P5">NA USUWANIE FOLII ROLNICZEJ I INNYCH ODPADÓW POCHODZĄCYCH <text:s text:c="39"/>Z DZIAŁALNOŚCI ROLNICZ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81284211408">
          <table:table-cell table:style-name="Tabela1.A1" table:number-columns-spanned="4" office:value-type="string">
            <text:p text:style-name="P36"><text:span text:style-name="T1">I</text:span>nformuję, że posiadam odpady pochodzące z działalności rolniczej, które chcę przekazać <text:s text:c="17"/>do odzysku lub unieszkodliwienia:</text:p>
          </table:table-cell>
          <table:covered-table-cell/>
          <table:covered-table-cell/>
          <table:covered-table-cell/>
        </table:table-row>
        <table:table-row table:style-name="TableLine2381284214672">
          <table:table-cell table:style-name="Tabela1.A2" office:value-type="string">
            <text:p text:style-name="P34">Lp.</text:p>
          </table:table-cell>
          <table:table-cell table:style-name="Tabela1.A2" office:value-type="string">
            <text:p text:style-name="P34">Nazwa odpadu</text:p>
          </table:table-cell>
          <table:table-cell table:style-name="Tabela1.A2" office:value-type="string">
            <text:p text:style-name="P34">Ilość <text:span text:style-name="T2">[kg]</text:span></text:p>
          </table:table-cell>
          <table:table-cell table:style-name="Tabela1.D2" office:value-type="string">
            <text:p text:style-name="P35">Uwagi</text:p>
          </table:table-cell>
        </table:table-row>
        <table:table-row table:style-name="TableLine2381284223376">
          <table:table-cell table:style-name="Tabela1.A2" office:value-type="string">
            <text:p text:style-name="P37">1.</text:p>
          </table:table-cell>
          <table:table-cell table:style-name="Tabela1.A2" office:value-type="string">
            <text:p text:style-name="P46">Folia czarna/biała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 table:style-name="TableLine2381284222560">
          <table:table-cell table:style-name="Tabela1.A2" office:value-type="string">
            <text:p text:style-name="P37">2.</text:p>
          </table:table-cell>
          <table:table-cell table:style-name="Tabela1.A2" office:value-type="string">
            <text:p text:style-name="P47">Siatka/sznurek do owijania balotów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 table:style-name="TableLine2381284212768">
          <table:table-cell table:style-name="Tabela1.A2" office:value-type="string">
            <text:p text:style-name="P37"><text:s/>3. </text:p>
          </table:table-cell>
          <table:table-cell table:style-name="Tabela1.A2" office:value-type="string">
            <text:p text:style-name="P47">Opakowania typu Big Bag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 table:style-name="TableLine2381284214944">
          <table:table-cell table:style-name="Tabela1.A2" office:value-type="string">
            <text:p text:style-name="P37">4.</text:p>
          </table:table-cell>
          <table:table-cell table:style-name="Tabela1.A2" office:value-type="string">
            <text:p text:style-name="P47">Worki po nawozach</text:p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 table:style-name="TableLine2381284212224">
          <table:table-cell table:style-name="Tabela1.D2" table:number-columns-spanned="4" office:value-type="string">
            <text:p text:style-name="P42"/>
            <text:p text:style-name="P42">Uwaga:</text:p>
            <text:p text:style-name="P42"/>
            <text:p text:style-name="P29"><text:s text:c="3"/>1. Złożenie <text:span text:style-name="T2">powyższego</text:span> wniosku nie jest równoważne z przyznaniem dofinansowania w wysokości 100% kosztów <text:s text:c="31"/>usuwania folii rolniczych <text:span text:style-name="T2">i</text:span> innych wymienionych wyżej odpadów. </text:p>
            <text:p text:style-name="P31"><text:s text:c="2"/>2. W przypadku nieotrzymania przez Gminę Sędziejowice dofinansowania z NFOŚiGW w Warszawie w ramach programu pn.“Usuwanie folii rolniczych <text:span text:style-name="T7">i</text:span> innych odpadów pochodzących z działalnosci rolniczej” <text:span text:style-name="T8">zadanie nie będzie realizowane.</text:span></text:p>
            <text:p text:style-name="P32"><text:span text:style-name="T3"><text:s/></text:span><text:span text:style-name="T9">3. <text:s/>Realizacja programu nastąpi po uzyskaniu </text:span><text:span text:style-name="T10">zapewnienia</text:span><text:span text:style-name="T9"> środków z NFOŚiGW w Warszawie.</text:span></text:p>
            <text:p text:style-name="P32"><text:span text:style-name="T9"><text:s/>4. <text:s/>Odpady</text:span><text:span text:style-name="T17"> </text:span><text:span text:style-name="T19">przed</text:span><text:span text:style-name="T18"> </text:span><text:span text:style-name="T17">odbior</text:span><text:span text:style-name="T19">em</text:span><text:span text:style-name="T17"> muszą zostać </text:span><text:span text:style-name="T18">przygotowan</text:span><text:span text:style-name="T17">e tj.: należy rozdzielić folię białą od czarnej, zrolować i związać sznurkiem, worki po nawozach należy złożyć w paczki i związać sznurkiem, siatkę i sznurek oczyszczone ze słomy należy spakować w worki, opakowania typu Big Bag należy złożyć w paczki i związać sznurkiem.</text:span><text:span text:style-name="T9"> <text:s/></text:span></text:p>
            <text:p text:style-name="P33"><text:s text:c="2"/>5. W przypadku rezygnacji z udziału w programie, Wnioskodawca jest zobowiązany złożyć niezwłocznie, pisemne oświadczenie o rezygnacji. </text:p>
            <text:p text:style-name="P33"><text:s text:c="4"/></text:p>
            <text:p text:style-name="P44"/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ext:p text:style-name="P6">INFORMACJA O OTRZYMANEJ POMOCY DE MINIMIS</text:p>
      <text:p text:style-name="P6"/>
      <text:p text:style-name="P9">Oświadczam, iż w ciągu roku bieżącego oraz dwóch poprzedzających go lat</text:p>
      <text:p text:style-name="P10"><text:span text:style-name="T29">□</text:span><text:span text:style-name="T32"> <text:s text:c="2"/>nie otrzymałem/</text:span><text:span text:style-name="T33">łam </text:span><text:span text:style-name="T6">pomocy de minimis</text:span><text:span text:style-name="T34">.</text:span></text:p>
      <text:p text:style-name="P11"><text:span text:style-name="T29">□</text:span><text:span text:style-name="T32"> <text:s text:c="2"/>otrzymałem/</text:span><text:span text:style-name="T33">łam </text:span><text:span text:style-name="T6">pomoc de minimis</text:span><text:span text:style-name="T33"> </text:span><text:span text:style-name="T35">(</text:span><text:span text:style-name="T25">należy wypełnić i dołączyć do wniosku</text:span><text:span text:style-name="T27"> </text:span><text:span text:style-name="T26">ZAŁĄCZNIK</text:span><text:span text:style-name="T27"> </text:span><text:span text:style-name="T28">).</text:span></text:p>
      <text:p text:style-name="P13"/>
      <text:p text:style-name="P14"><text:span text:style-name="T5">Z</text:span><text:span text:style-name="T4">AŁĄCZNIK</text:span></text:p>
      <text:p text:style-name="P15"/>
      <text:p text:style-name="P12"><text:span text:style-name="T30">□</text:span><text:span text:style-name="T33"> <text:s text:c="2"/></text:span><text:span text:style-name="T35">INFORMACJIA WNIOSKODAWCY O OTRZYMANEJ POMPOCY PUBLICZNEJ</text:span></text:p>
      <text:p text:style-name="P16"/>
      <text:p text:style-name="P16"/>
      <text:p text:style-name="P2"><text:s text:c="103"/>……………………………………….</text:p>
      <text:p text:style-name="P17"><text:s text:c="118"/><text:span text:style-name="T23"><text:s/>( czytelny podpis )</text:span></text:p>
      <text:p text:style-name="P30"><text:span text:style-name="T36">Klauzula informacyjn</text:span><text:bookmark text:name="_GoBack"/><text:span text:style-name="T36">a</text:span></text:p>
      <text:p text:style-name="P30"><text:span text:style-name="T37">Wypełniając obowiązek wynikający z art. 13 Rozporządzeniu Parlamentu Europejskiego <text:s/>i Rady (UE) 2016/679 z dnia 27 kwietnia 2016 r. w sprawie ochrony osób fizycznych, w związku <text:s text:c="2"/>z przetwarzaniem danych osobowych i w sprawie swobodnego przepływu takich danych oraz uchylenia dyrektywy 95/46/WE (RODO), Gmina Sędziejowice</text:span><text:span text:style-name="T42"> </text:span><text:span text:style-name="T37">informuje, że:</text:span></text:p>
      <text:list xml:id="list874318059" text:style-name="WW8Num2">
        <text:list-item>
          <text:p text:style-name="P57"><text:span text:style-name="T38">Administratorem Pana/Pani danych osobowych jest </text:span><text:span text:style-name="T39">Wójt Gminy Sędziejowice.</text:span></text:p>
        </text:list-item>
      </text:list>
      <text:p text:style-name="P21">Kontakt: </text:p>
      <text:p text:style-name="P21">- listowny: 98-160 Sędziejowice, ul. Wieluńska 6</text:p>
      <text:p text:style-name="P22"><text:span text:style-name="T41">- elektroniczny: </text:span><text:a xlink:type="simple" xlink:href="mailto:sedziejowice@zgwrp.gov.pl" text:style-name="Internet_20_link" text:visited-style-name="Visited_20_Internet_20_Link"><text:span text:style-name="Internet_20_link"><text:span text:style-name="T41">sedziejowice@zgwrp.gov.pl</text:span></text:span></text:a></text:p>
      <text:p text:style-name="P21">- telefoniczny: 43 677 11 57, 43 677 11 02</text:p>
      <text:list xml:id="list122225295956110" text:continue-numbering="true" text:style-name="WW8Num2">
        <text:list-item>
          <text:p text:style-name="P58"><text:span text:style-name="T40">Inspektor Ochrony Danych, wyznaczony przez Wójta Gminy Sędziejowice – kontakt <text:s/></text:span><text:a xlink:type="simple" xlink:href="mailto:iod@gminasedziejowice.pl" text:style-name="Internet_20_link" text:visited-style-name="Visited_20_Internet_20_Link"><text:span text:style-name="Internet_20_link"><text:span text:style-name="T40">iod@gminasedziejowice.pl</text:span></text:span></text:a></text:p>
        </text:list-item>
        <text:list-item>
          <text:p text:style-name="P59">Pana/Pani dane osobowe będą przetwarzane w celu rozpatrzenia rozwoju systemu zagospodarowania odpadów z tworzyw sztucznych z rolnictwa, uczestnictwa w zadaniu „Usuwanie folii rolniczych i innych odpadów pochodzących z działalności rolniczej” dofinansowanym przez Narodowy Fundusz Ochrony Środowiska i Gospodarki Wodnej, ul. Konstruktorska 3A, 02-673 Warszawa (dalej jako Program).</text:p>
        </text:list-item>
        <text:list-item>
          <text:p text:style-name="P59">Podstawą prawną przetwarzania danych osobowych jest art. 6 ust. 1 lit. c RODO, w celu realizacji obowiązku prawnego ciążącego na administratorze,</text:p>
        </text:list-item>
        <text:list-item>
          <text:p text:style-name="P59">Pana/Pani dane osobowe będą przetwarzane przez okres niezbędny do realizacji celu określonego w pkt 3, a następnie przez okres przewidziany w przepisach dotyczących archiwizacji dokumentów. </text:p>
        </text:list-item>
        <text:list-item>
          <text:p text:style-name="P59">Dostęp do Pana/Pani danych osobowych będzie przysługiwał osobom i podmiotom upoważnionym <text:s/>na podstawie przepisów prawa, ponadto <text:s/>mogą być one ujawnione podmiotom, z którymi Wójt Gminy Sędziejowice zawarł umowę na świadczenie usług serwisowych <text:s/>wykorzystywanych przy ich przetwarzaniu.</text:p>
        </text:list-item>
        <text:list-item>
          <text:p text:style-name="P59">Zgodnie z RODO przysługuje Panu/Pani:</text:p>
        </text:list-item>
      </text:list>
      <text:list xml:id="list1836879918" text:style-name="WW8Num1">
        <text:list-item>
          <text:p text:style-name="P61">prawo dostępu do swoich danych oraz otrzymania ich kopii ;</text:p>
        </text:list-item>
        <text:list-item>
          <text:p text:style-name="P61">prawo do sprostowania (poprawiania) swoich danych;</text:p>
        </text:list-item>
        <text:list-item>
          <text:p text:style-name="P61">prawo do ograniczenia przetwarzania danych,</text:p>
        </text:list-item>
        <text:list-item>
          <text:p text:style-name="P62">usunięcia swoich danych osobowych;</text:p>
        </text:list-item>
        <text:list-item>
          <text:p text:style-name="P62">sprzeciwu wobec przetwarzania danych;</text:p>
        </text:list-item>
        <text:list-item>
          <text:p text:style-name="P62">przeniesienia danych.</text:p>
        </text:list-item>
      </text:list>
      <text:list xml:id="list122225398574019" text:continue-list="list122225295956110" text:style-name="WW8Num2">
        <text:list-item>
          <text:p text:style-name="P60">Pana/Pani dane osobowe nie będą przetwarzane w sposób zautomatyzowany i nie będą profilowane.</text:p>
        </text:list-item>
        <text:list-item>
          <text:p text:style-name="P60">Podanie przez Panią/Pana <text:s/>danych osobowych jest obowiązkowe, wynikające z Programu priorytetowego „Usuwanie folii rolniczych i innych odpadów pochodzących z działalności rolniczej” oraz podstawy prawnej udzielenia dofinansowania – ustawy z dnia <text:s/>27 kwietnia 2001 r. Prawo ochrony środowiska, ustawy z dnia 14 grudnia 2012 r. o odpadach.</text:p>
        </text:list-item>
        <text:list-item>
          <text:p text:style-name="P60">Administrator Danych, deklaruje, że nie przekazuje i nie zamierza przekazywać danych osobowych do państwa trzeciego.</text:p>
        </text:list-item>
        <text:list-item>
          <text:p text:style-name="P60">Przysługuje Panu/Pani prawo do wniesienia skargi, do organu nadzorczego Prezesa Urzędu Ochrony Danych Osobowych (na adres ul. Stawki 2, 00-193 Warszawa), w przypadku gdy uzna Pan/Pani, że przetwarzanie danych osobowych narusza przepisy ogólnego rozporządzenia o ochronie danych osobowych (RODO).</text:p>
        </text:list-item>
      </text:list>
      <text:p text:style-name="P24"/>
      <text:p text:style-name="P23"/>
      <text:p text:style-name="P23"/>
      <text:p text:style-name="P20"><text:s text:c="103"/>……………………………………….</text:p>
      <text:p text:style-name="P25"><text:span text:style-name="T43"><text:s text:c="158"/></text:span><text:span text:style-name="T24"><text:s/>( czytelny podpis </text:span></text:p>
      <text:p text:style-name="P18"><text:soft-page-break/><text:s text:c="104"/></text:p>
      <text:p text:style-name="P7">INFORMACJIA WNIOSKODAWCY </text:p>
      <text:p text:style-name="P7">O OTRZYMANEJ POMPOCY PUBLICZNEJ</text:p>
      <text:p text:style-name="P7"/>
      <text:p text:style-name="P7"/>
      <text:p text:style-name="P19">1. Imię nazwisko wnioskodawcy ………………………………………………………………………....</text:p>
      <text:p text:style-name="P19"/>
      <text:p text:style-name="P19">2. Miejsce zamieszkania / adres ………………………………………………………………………….</text:p>
      <text:p text:style-name="P19"/>
      <text:p text:style-name="P19">…………………………………………………………………………………………………………….</text:p>
      <text:p text:style-name="P19"/>
      <text:p text:style-name="P19">3. Rodzaj działalności, w związku z którą ubiega się o pomoc:</text:p>
      <text:p text:style-name="P19"><text:s text:c="4"/></text:p>
      <text:p text:style-name="P19"><text:s text:c="3"/><text:span text:style-name="T31">□</text:span><text:span text:style-name="T20"> <text:s text:c="2"/></text:span>działalność w rolnictwie</text:p>
      <text:p text:style-name="P7"/>
      <text:p text:style-name="P8"><text:s text:c="3"/><text:span text:style-name="T31">□</text:span><text:span text:style-name="T11"> <text:s text:c="2"/></text:span><text:span text:style-name="T12">działalność w rybołówstwie</text:span><text:span text:style-name="T8"> <text:s/></text:span></text:p>
      <text:p text:style-name="P48"/>
      <text:p text:style-name="P26"><text:span text:style-name="T8">4. </text:span><text:span text:style-name="T16">I</text:span><text:span text:style-name="T8">nformacja o otrzymanej </text:span><text:span text:style-name="T16">przez Wnioskodawcę</text:span><text:span text:style-name="T8"> pomocy publicznej w odniesieniu do tych samych kosztów kwalifikujących </text:span><text:span text:style-name="T16">s</text:span><text:span text:style-name="T8">i</text:span><text:span text:style-name="T15">ę</text:span><text:span text:style-name="T8"> do objęcia pomocą, na których pokrycie ma być udzielona pomoc <text:s text:c="11"/></text:span>de minimis<text:span text:style-name="T8"> <text:s/>w <text:s/>rolnictwie <text:s/>lub <text:s/>r</text:span><text:span text:style-name="T13">y</text:span><text:span text:style-name="T8">bołóstwie:</text:span>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381284219024">
          <table:table-cell table:style-name="Tabela2.A1" office:value-type="string">
            <text:p text:style-name="P38">Lp.</text:p>
          </table:table-cell>
          <table:table-cell table:style-name="Tabela2.A1" office:value-type="string">
            <text:p text:style-name="P39">Dzień udzielenia</text:p>
            <text:p text:style-name="P39"><text:s/>pomocy<text:span text:style-name="T21">1)</text:span></text:p>
          </table:table-cell>
          <table:table-cell table:style-name="Tabela2.A1" office:value-type="string">
            <text:p text:style-name="P40">Podstawa prawna<text:span text:style-name="T21">2)</text:span></text:p>
          </table:table-cell>
          <table:table-cell table:style-name="Tabela2.A1" office:value-type="string">
            <text:p text:style-name="P40">Wartość pomocy<text:span text:style-name="T21">3)</text:span></text:p>
          </table:table-cell>
          <table:table-cell table:style-name="Tabela2.A1" office:value-type="string">
            <text:p text:style-name="P40">Forma pomocy<text:span text:style-name="T21">4)</text:span></text:p>
          </table:table-cell>
          <table:table-cell table:style-name="Tabela2.F1" office:value-type="string">
            <text:p text:style-name="P40">Przeznaczenie pomocy<text:span text:style-name="T22">5)</text:span></text:p>
          </table:table-cell>
        </table:table-row>
        <table:table-row table:style-name="TableLine2381284218208">
          <table:table-cell table:style-name="Tabela2.A2" office:value-type="string">
            <text:p text:style-name="P40">1.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F2" office:value-type="string">
            <text:p text:style-name="P45"/>
          </table:table-cell>
        </table:table-row>
        <table:table-row table:style-name="TableLine2381284215760">
          <table:table-cell table:style-name="Tabela2.A2" office:value-type="string">
            <text:p text:style-name="P40">2.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F2" office:value-type="string">
            <text:p text:style-name="P45"/>
          </table:table-cell>
        </table:table-row>
        <table:table-row table:style-name="TableLine2381284226912">
          <table:table-cell table:style-name="Tabela2.A2" office:value-type="string">
            <text:p text:style-name="P40">3.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F2" office:value-type="string">
            <text:p text:style-name="P45"/>
          </table:table-cell>
        </table:table-row>
        <table:table-row table:style-name="TableLine2381284216304">
          <table:table-cell table:style-name="Tabela2.A2" office:value-type="string">
            <text:p text:style-name="P41">4.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F2" office:value-type="string">
            <text:p text:style-name="P45"/>
          </table:table-cell>
        </table:table-row>
        <table:table-row table:style-name="TableLine2381284219840">
          <table:table-cell table:style-name="Tabela2.A2" table:number-columns-spanned="3" office:value-type="string">
            <text:p text:style-name="P41">Razem</text:p>
          </table:table-cell>
          <table:covered-table-cell/>
          <table:covered-table-cell/>
          <table:table-cell table:style-name="Tabela2.F2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49"/>
      <text:p text:style-name="P50">Objaśnienia:</text:p>
      <text:p text:style-name="P52"/>
      <text:p text:style-name="P50">1) <text:s text:c="3"/>Dzień udzielenia pomocy – podać dzień udzielenia pomocy wynikający z decyzji lub umowy.</text:p>
      <text:p text:style-name="P51">2) <text:s text:c="3"/>Podstawa prawna – podać tytuł aktu prawnego stanowiącego podstawę do udzieenia pomocy.</text:p>
      <text:p text:style-name="P53">3) <text:s text:c="3"/>Wartość przyznanej pomocy – podać wartość pomocy jako ekwiwalent dotacji brutto określony w decyzji lub umowie.</text:p>
      <text:p text:style-name="P27"><text:span text:style-name="T8">4) <text:s text:c="3"/>Forma pomocy – wpisać forme otrzymanej pomocy, tj. dotacja, </text:span><text:span text:style-name="T14">dopłaty do oprocentowania kredytów, zwolnienie lub umorzenie </text:span><text:span text:style-name="T8"><text:s/>z podatku lub opłaty, refundacja w całości, lub inne.</text:span></text:p>
      <text:p text:style-name="P28"><text:span text:style-name="T8">5) <text:s text:c="2"/>Przeznaczenie otrzymanej pomocy – wskazać czy koszty, które obję</text:span><text:span text:style-name="T15">t</text:span><text:span text:style-name="T8">e pomoc</text:span><text:span text:style-name="T15">ą dotyczą</text:span><text:span text:style-name="T8"> inwestycji w gospodarstwie rolnym lub w rybołóstwie, czy działalności bieżącej.</text:span></text:p>
      <text:p text:style-name="P54"/>
      <text:p text:style-name="P54"/>
      <text:p text:style-name="P55"/>
      <text:p text:style-name="P55"/>
      <text:p text:style-name="P55">…………………………………………………… <text:s text:c="68"/>………………………………..</text:p>
      <text:p text:style-name="P56"><text:s text:c="17"/>( imię i nazwisko ) <text:s text:c="111"/>( data i podpis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1-07-08T10:41:28.606000000</dc:date>
    <meta:editing-duration>PT3H47M5S</meta:editing-duration>
    <meta:editing-cycles>16</meta:editing-cycles>
    <meta:print-date>2021-07-08T10:40:47.461000000</meta:print-date>
    <meta:document-statistic meta:table-count="2" meta:image-count="0" meta:object-count="0" meta:page-count="3" meta:paragraph-count="96" meta:word-count="829" meta:character-count="7449" meta:non-whitespace-character-count="5425"/>
  </office:meta>
</office:document-meta>
</file>